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2.2305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Column12" style:family="table-column">
      <style:table-column-properties style:column-width="2.2312in" style:use-optimal-column-width="false"/>
    </style:style>
    <style:style style:name="Table9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50%"/>
      <style:text-properties style:font-name="Tahoma" style:font-name-complex="Tahoma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  <style:text-properties style:font-name="Tahoma" style:font-name-complex="Tahoma" fo:color="#000000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50%"/>
      <style:text-properties style:font-name="Tahoma" style:font-name-complex="Tahoma" fo:color="#000000" fo:font-size="11pt" style:font-size-asian="11pt" style:font-size-complex="11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50%"/>
      <style:text-properties style:font-name="Tahoma" style:font-name-complex="Tahoma" fo:color="#000000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style:font-name="Tahoma" style:font-name-complex="Tahoma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P39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  <style:text-properties style:font-name="Tahoma" style:font-name-complex="Tahoma" fo:color="#000000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style:font-name="Tahoma" style:font-name-complex="Tahoma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P54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Standard" style:list-style-name="LFO1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65" style:parent-style-name="Standard" style:list-style-name="LFO1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66" style:parent-style-name="Standard" style:list-style-name="LFO1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67" style:parent-style-name="Standard" style:list-style-name="LFO1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68" style:parent-style-name="Standard" style:list-style-name="LFO1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69" style:parent-style-name="Standard" style:list-style-name="LFO1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0" style:parent-style-name="Standard" style:list-style-name="LFO2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1" style:parent-style-name="Standard" style:list-style-name="LFO2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4" style:parent-style-name="Standard" style:list-style-name="LFO3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5" style:parent-style-name="Standard" style:list-style-name="LFO4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6" style:parent-style-name="Standard" style:list-style-name="LFO4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7" style:parent-style-name="Standard" style:list-style-name="LFO4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8" style:parent-style-name="Standard" style:list-style-name="LFO4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9" style:parent-style-name="Standard" style:list-style-name="LFO4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80" style:parent-style-name="Standard" style:list-style-name="LFO4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81" style:parent-style-name="Standard" style:list-style-name="LFO4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82" style:parent-style-name="Standard" style:list-style-name="LFO4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83" style:parent-style-name="Standard" style:list-style-name="LFO4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84" style:parent-style-name="Standard" style:list-style-name="LFO4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85" style:parent-style-name="Standard" style:list-style-name="LFO4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91" style:parent-style-name="Standard" style:list-style-name="LFO5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92" style:parent-style-name="Standard" style:list-style-name="LFO5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5" style:parent-style-name="Standard" style:list-style-name="LFO6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96" style:parent-style-name="Standard" style:list-style-name="LFO6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7" style:parent-style-name="Standard" style:list-style-name="LFO7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08" style:parent-style-name="Standard" style:list-style-name="LFO7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09" style:parent-style-name="Standard" style:list-style-name="LFO7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10" style:parent-style-name="Standard" style:list-style-name="LFO7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15" style:parent-style-name="Standard" style:family="paragraph">
      <style:paragraph-properties fo:text-align="end" fo:line-height="150%"/>
      <style:text-properties style:font-name="Tahoma" style:font-name-complex="Tahoma" fo:font-size="11pt" style:font-size-asian="11pt" style:font-size-complex="11pt"/>
    </style:style>
    <style:style style:name="P116" style:parent-style-name="Standard" style:family="paragraph">
      <style:paragraph-properties fo:text-align="end" fo:line-height="150%"/>
      <style:text-properties style:font-name="Tahoma" style:font-name-complex="Tahoma" fo:font-size="9pt" style:font-size-asian="9pt" style:font-size-complex="9pt"/>
    </style:style>
    <style:style style:name="P117" style:parent-style-name="Standard" style:family="paragraph">
      <style:paragraph-properties fo:text-align="end" fo:line-height="150%"/>
      <style:text-properties style:font-name="Tahoma" style:font-name-complex="Tahoma" fo:font-size="11pt" style:font-size-asian="11pt" style:font-size-complex="11pt"/>
    </style:style>
    <style:style style:name="P118" style:parent-style-name="Standard" style:family="paragraph">
      <style:paragraph-properties fo:text-align="end" fo:line-height="150%"/>
    </style:style>
    <style:style style:name="T1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" style:parent-style-name="Domyślnaczcionkaakapitu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Załącznik 19 <text:s text:c="94"/></text:p>
      <text:p text:style-name="P2">Standard 3.2 Informacje o dziecku - formularz</text:p>
      <text:p text:style-name="Standard">(Kartę wypełniają rodzice lub opiekunowie prawni dziecka)</text:p>
      <text:p text:style-name="P3">I. DANE DZIECKA:</text:p>
      <text:p text:style-name="P4">Imię i<text:s/>nazwisko:………………………………………………………………………</text:p>
      <text:p text:style-name="P5">Data urodzenia:……………………………………………………………………….</text:p>
      <text:p text:style-name="P6">Adres zamieszkania:…………………………………………………………………..</text:p>
      <text:p text:style-name="P7">PESEL:………………………………………………………………………………..</text:p>
      <text:p text:style-name="P8">II. DANE RODZICÓW/OPIEKUNÓW PRAWNYCH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MATKA/OPIEKUNKA PRAWNA</text:p>
          </table:table-cell>
          <table:table-cell table:style-name="TableCell18">
            <text:p text:style-name="P19">OJCIEC/OPIEKUN PRAWNY</text:p>
          </table:table-cell>
        </table:table-row>
        <table:table-row table:style-name="TableRow20">
          <table:table-cell table:style-name="TableCell21">
            <text:p text:style-name="P22">IMIĘ I NAZWISKO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ESE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MIEJSCE ZAMIESZKANIA</text:p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ELEFON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IEJSCE PRACY/TELEFON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III. Czy</text:span><text:span text:style-name="T60"><text:s/></text:span><text:span text:style-name="T61">dziecko ma rodzeństwo? (Proszę podać liczbę i wiek rodzeństwa)</text:span>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IV. Podstawowe informacje o dziecku:</text:p>
      <text:list text:style-name="LFO1" text:continue-numbering="true">
        <text:list-item>
          <text:p text:style-name="P64">dziecko choruje przewlekle: NIE/TAK (rodzaj schorzenia)…………………….</text:p>
        </text:list-item>
        <text:list-item>
          <text:p text:style-name="P65">alergie: NIE/TAK (rodzaj alergii)………………………………………………..</text:p>
        </text:list-item>
        <text:list-item>
          <text:p text:style-name="P66">urazy: NIE/TAK (jakie)………………………………………………………….</text:p>
        </text:list-item>
        <text:list-item>
          <text:p text:style-name="P67">Hospitalizacje, zabiegi chirurgiczne: NIE/TAK (z jakiego powodu)…………………………………………………………………………………..</text:p>
        </text:list-item>
        <text:list-item>
          <text:p text:style-name="P68">wady wrodzone, obciążenia dziedziczne: NIE/TAK (jakie)…………………….</text:p>
        </text:list-item>
        <text:list-item>
          <text:p text:style-name="P69">dziecko jest pod opieką specjalisty: NIE/TAK</text:p>
        </text:list-item>
      </text:list>
      <text:list text:style-name="LFO2" text:continue-numbering="true">
        <text:list-item>
          <text:p text:style-name="P70">rodzaj specjalisty, np. lekarza, psychologa, fizjoterapeuty, logopedy, innych:…………………………………………………………………………………</text:p>
        </text:list-item>
        <text:list-item>
          <text:p text:style-name="P71">z jakiego powodu………………………………………………………………</text:p>
        </text:list-item>
      </text:list>
      <text:p text:style-name="P72"><text:s text:c="5"/>g) <text:s/>reakcja dziecka na wysoką temperaturę: drgawki NIE/TAK, inne: …………...</text:p>
      <text:p text:style-name="P73">V. Informacje o rozwoju dziecka oraz o czynnikach wpływających na rozwój:</text:p>
      <text:list text:style-name="LFO3" text:continue-numbering="true">
        <text:list-item>
          <text:p text:style-name="P74">Czy dziecko:</text:p>
        </text:list-item>
      </text:list>
      <text:list text:style-name="LFO4" text:continue-numbering="true">
        <text:list-item>
          <text:p text:style-name="P75">obraca się z brzucha na plecy: TAK/NIE</text:p>
        </text:list-item>
        <text:list-item>
          <text:p text:style-name="P76">raczkuje: TAK/NIE</text:p>
        </text:list-item>
        <text:list-item>
          <text:p text:style-name="P77">chodzi samodzielnie: TAK/NIE</text:p>
        </text:list-item>
        <text:list-item>
          <text:p text:style-name="P78">komunikuje się za pomocą gestów, mimiki: TAK/NIE</text:p>
        </text:list-item>
        <text:list-item>
          <text:p text:style-name="P79">używa pojedynczych wyrazów: TAK/NIE</text:p>
        </text:list-item>
        <text:list-item>
          <text:p text:style-name="P80">wypowiada proste zdania: TAK/NIE</text:p>
        </text:list-item>
        <text:list-item>
          <text:p text:style-name="P81">pije kubka (zwykłego, nie dotyczy „niekapka”): TAK/NIE</text:p>
        </text:list-item>
        <text:list-item>
          <text:p text:style-name="P82">je samodzielnie: TAK/NIE</text:p>
        </text:list-item>
        <text:list-item>
          <text:p text:style-name="P83">korzysta z nocnika: TAK/NIE</text:p>
        </text:list-item>
        <text:list-item>
          <text:p text:style-name="P84">myje samodzielnie ręce: TAK/NIE</text:p>
        </text:list-item>
        <text:list-item>
          <text:p text:style-name="P85">sygnalizuje<text:s/>potrzeby fizjologiczne: TAK/NIE</text:p>
        </text:list-item>
      </text:list>
      <text:p text:style-name="P86"><text:s text:c="5"/>b) <text:s/>Dziecko usypia przed obiadem, po obiedzie, bujane, na rękach, inne: <text:s/>………</text:p>
      <text:p text:style-name="P87"><text:s text:c="6"/>……………………………………………………………………………………………………………………………………………….</text:p>
      <text:p text:style-name="P88"><text:s text:c="5"/>c) <text:s/>Czy jest coś, co niepokoi Panią/Pana w rozwoju dziecka: TAK/NIE, jest to:</text:p>
      <text:p text:style-name="P89"><text:s text:c="5"/>……………………………………………………………<text:s/>……………………………………………………………………………………..</text:p>
      <text:p text:style-name="P90"><text:s text:c="5"/>d) <text:s/>Czy dziecko posiada skłonności do:</text:p>
      <text:list text:style-name="LFO5" text:continue-numbering="true">
        <text:list-item>
          <text:p text:style-name="P91">ulewania pokarmu: TAK/NIE</text:p>
        </text:list-item>
        <text:list-item>
          <text:p text:style-name="P92">zanoszenia się podczas płaczu: TAK/NIE</text:p>
        </text:list-item>
      </text:list>
      <text:p text:style-name="P93"><text:s text:c="5"/>e) <text:s/>inne: …………………………………………………………………………...</text:p>
      <text:p text:style-name="P94">VI. Informacje dotyczące żywienia dziecka:</text:p>
      <text:list text:style-name="LFO6" text:continue-numbering="true">
        <text:list-item>
          <text:p text:style-name="P95">rodzaj mleka:……………………………………………………………………</text:p>
        </text:list-item>
        <text:list-item>
          <text:p text:style-name="P96">ograniczenia dietetyczne, aspekty zdrowotne, na które powinniśmy zwrócić uwagę, w tym szczegółowe informacje dotyczące przeciwwskazań w zakresie żywienia udokumentowane zaświadczeniem lekarskim.</text:p>
        </text:list-item>
      </text:list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8">VII. Spostrzeżenia o dziecku, którymi chcielibyście Państwo podzielić się z nami:</text:p>
      <text:p text:style-name="P99"/>
      <text:p text:style-name="P100"><text:span text:style-name="T101"><text:s text:c="9"/></text:span><text:span text:style-name="T102">……………………………………………………………………………………</text:span></text:p>
      <text:p text:style-name="P103"><text:s text:c="9"/>……………………………………………………………………………………</text:p>
      <text:p text:style-name="P104"><text:s text:c="9"/>……………………………………………………………………………………</text:p>
      <text:p text:style-name="P105"><text:s text:c="9"/>……………………………………………………………………………………</text:p>
      <text:p text:style-name="P106">VIII. Deklaracja rodziców/opiekunów prawnych.</text:p>
      <text:list text:style-name="LFO7" text:continue-numbering="true">
        <text:list-item>
          <text:p text:style-name="P107">Deklaruję informować na bieżąco Dyrektora<text:s/>Żłobka w przypadku zmiany mojego miejsca zamieszkania, pracy, numeru telefonu oraz innych istotnych danych.</text:p>
        </text:list-item>
        <text:list-item>
          <text:p text:style-name="P108">Zostałam/em poinformowana/y, że podczas pobytu dziecka w Żłobku, bez zlecenia lekarza nie mogą być podane żadne leki.</text:p>
        </text:list-item>
        <text:list-item>
          <text:p text:style-name="P109">W razie zagrożenia zdrowia lub życia mojego dziecka wyrażam zgodę na przewiezienie dziecka do szpitala i udzielenie pomocy medycznej.</text:p>
        </text:list-item>
        <text:list-item>
          <text:p text:style-name="P110">Oświadczam, że zapoznałam/em się z Regulaminem Organizacyjnym Żłobka i zobowiązuję się do jego przestrzegania.</text:p>
        </text:list-item>
      </text:list>
      <text:p text:style-name="P111">Uzyskane informacje zostaną wykorzystane do organizacji i planowania pracy z Państwa dzieckiem</text:p>
      <text:p text:style-name="P112"/>
      <text:p text:style-name="P113"/>
      <text:p text:style-name="P114"/>
      <text:p text:style-name="P115">…………, <text:s/>dnia……………………….. <text:s text:c="32"/>………………………………………..</text:p>
      <text:p text:style-name="P116"><text:s text:c="87"/>(czytelny podpis rodzica/opiekuna prawnego)</text:p>
      <text:p text:style-name="P117"><text:s text:c="72"/>…………………………………..</text:p>
      <text:p text:style-name="P118"><text:span text:style-name="T119"><text:s text:c="63"/></text:span><text:span text:style-name="T120">(</text:span><text:span text:style-name="T121">czytelny podpis rodzica/opiekuna prawnego)</text:span><text:span text:style-name="T12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Dąbrowska</dc:creator>
    <meta:creation-date>2021-10-19T16:35:00Z</meta:creation-date>
    <dc:date>2025-12-11T12:48:00Z</dc:date>
    <meta:print-date>2025-12-11T12:47:00Z</meta:print-date>
    <meta:template xlink:href="Normal" xlink:type="simple"/>
    <meta:editing-cycles>15</meta:editing-cycles>
    <meta:editing-duration>PT1380S</meta:editing-duration>
    <meta:document-statistic meta:page-count="1" meta:paragraph-count="8" meta:word-count="589" meta:character-count="4115" meta:row-count="29" meta:non-whitespace-character-count="3534"/>
  </office:meta>
</office:document-meta>
</file>